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91cm"/>
    </style:style>
    <style:style style:name="Tabla1.B" style:family="table-column">
      <style:table-column-properties style:column-width="4.921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Open SANS"/>
    </style:style>
    <style:style style:name="P2" style:family="paragraph" style:parent-style-name="Standard">
      <style:paragraph-properties fo:text-align="center" style:justify-single-word="false"/>
      <style:text-properties style:font-name="Open SANS" fo:font-weight="bold" style:font-weight-asian="bold" style:font-weight-complex="bold"/>
    </style:style>
    <style:style style:name="P3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201cm" fo:margin-bottom="0.201cm" fo:text-align="center" style:justify-single-word="false"/>
      <style:text-properties style:font-name="Open SANS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Open SANS"/>
    </style:style>
    <style:style style:name="P6" style:family="paragraph" style:parent-style-name="Table_20_Contents">
      <style:paragraph-properties fo:text-align="start" style:justify-single-word="false"/>
      <style:text-properties style:font-name="Open SANS"/>
    </style:style>
    <style:style style:name="P7" style:family="paragraph" style:parent-style-name="Table_20_Contents">
      <style:paragraph-properties fo:text-align="start" style:justify-single-word="false"/>
      <style:text-properties style:font-name="Open SANS"/>
    </style:style>
    <style:style style:name="P8" style:family="paragraph" style:parent-style-name="Footer">
      <style:text-properties style:font-name="Open sans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ASO 5</text:p>
      <text:p text:style-name="P3">ANÁLISIS DE LA INFORMACIÓN RECABADA, IDENTIFICACIÓN DE LOGROS, DETECCIÓN DE NECESIDADES Y PRIORIZACIÓN DE NECESIDADES PARA LA PLANIFICACIÓN DE ACCIONES DE MEJORA</text:p>
      <text:p text:style-name="P2"/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">Acciones: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B1" office:value-type="string">
            <text:p text:style-name="P1">Fechas:</text:p>
          </table:table-cell>
        </table:table-row>
        <table:table-row>
          <table:table-cell table:style-name="Tabla1.A2" table:number-columns-spanned="2" office:value-type="string">
            <text:p text:style-name="P1">Logros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Necesidades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Categorización por ámbitos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  <table:table-row>
          <table:table-cell table:style-name="Tabla1.A2" table:number-columns-spanned="2" office:value-type="string">
            <text:p text:style-name="P1">Necesidades priorizadas (valorar importancia, urgencia, facilidad de implementación, carácter trasversal, grado de acuerdo…):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FreeSans1" svg:font-family="FreeSans" style:font-family-generic="swiss"/>
    <style:font-face style:name="Open SANS" svg:font-family="'Open SANS'" style:font-family-generic="swiss"/>
    <style:font-face style:name="Open sans" svg:font-family="'Open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Unifon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Unifont" style:font-family-asian="Unifont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Open sans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so 5. Análisis de la información recabada, identificación de logros, detección de necesidades y priorización de necesidades para la planificación de acciones de mejor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08:47:18.767312735</meta:creation-date>
    <dc:date>2018-01-30T09:36:57.842546224</dc:date>
    <meta:editing-duration>PT24M21S</meta:editing-duration>
    <meta:editing-cycles>7</meta:editing-cycles>
    <meta:generator>LibreOffice/5.1.6.2$Linux_X86_64 LibreOffice_project/10m0$Build-2</meta:generator>
    <meta:document-statistic meta:table-count="1" meta:image-count="0" meta:object-count="0" meta:page-count="1" meta:paragraph-count="9" meta:word-count="68" meta:character-count="523" meta:non-whitespace-character-count="464"/>
  </office:meta>
</office:document-meta>
</file>