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Open SANS" svg:font-family="'Open SANS'" style:font-family-generic="swiss"/>
    <style:font-face style:name="Open sans" svg:font-family="'Open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Open SANS"/>
    </style:style>
    <style:style style:name="P2" style:family="paragraph" style:parent-style-name="Standard">
      <style:paragraph-properties fo:text-align="center" style:justify-single-word="false"/>
      <style:text-properties style:font-name="Open SANS" fo:font-weight="bold" style:font-weight-asian="bold" style:font-weight-complex="bold"/>
    </style:style>
    <style:style style:name="P3" style:family="paragraph" style:parent-style-name="Standard">
      <style:paragraph-properties fo:margin-top="0.201cm" fo:margin-bottom="0.201cm" fo:text-align="center" style:justify-single-word="false"/>
      <style:text-properties style:font-name="Open SANS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.201cm" fo:margin-bottom="0.201cm" fo:text-align="center" style:justify-single-word="false"/>
      <style:text-properties style:font-name="Open SANS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Open SANS"/>
    </style:style>
    <style:style style:name="P6" style:family="paragraph" style:parent-style-name="Table_20_Contents">
      <style:paragraph-properties fo:text-align="start" style:justify-single-word="false"/>
      <style:text-properties style:font-name="Open SANS"/>
    </style:style>
    <style:style style:name="P7" style:family="paragraph" style:parent-style-name="Footer">
      <style:text-properties style:font-name="Open sans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ASO 12</text:p>
      <text:p text:style-name="P3">OTROS PROTOCOLOS PARA LA GESTIÓN DE LA CONVIVENCIA</text:p>
      <text:p text:style-name="P2"/>
      <text:p text:style-name="P2"/>
      <table:table table:name="Tabla1" table:style-name="Tabla1">
        <table:table-column table:style-name="Tabla1.A"/>
        <table:table-row>
          <table:table-cell table:style-name="Tabla1.A1" office:value-type="string">
            <text:p text:style-name="P1">Opción elegida: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>
          <table:table-cell table:style-name="Tabla1.A2" office:value-type="string">
            <text:p text:style-name="P1">Objetivos: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>
          <table:table-cell table:style-name="Tabla1.A2" office:value-type="string">
            <text:p text:style-name="P1">Actuaciones: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>
          <table:table-cell table:style-name="Tabla1.A2" office:value-type="string">
            <text:p text:style-name="P1">Evaluación: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FreeSans1" svg:font-family="FreeSans" style:font-family-generic="swiss"/>
    <style:font-face style:name="Open SANS" svg:font-family="'Open SANS'" style:font-family-generic="swiss"/>
    <style:font-face style:name="Open sans" svg:font-family="'Open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Unifont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Unifon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Unifont" style:font-family-asian="Unifont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Open sans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so 12. Otros protocolos para la gestión de la convivencia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0T08:47:18.767312735</meta:creation-date>
    <dc:date>2020-02-13T10:17:01.513093121</dc:date>
    <meta:editing-duration>PT10M13S</meta:editing-duration>
    <meta:editing-cycles>4</meta:editing-cycles>
    <meta:generator>LibreOffice/5.1.6.2$Linux_X86_64 LibreOffice_project/10m0$Build-2</meta:generator>
    <meta:document-statistic meta:table-count="1" meta:image-count="0" meta:object-count="0" meta:page-count="1" meta:paragraph-count="7" meta:word-count="25" meta:character-count="165" meta:non-whitespace-character-count="147"/>
  </office:meta>
</office:document-meta>
</file>