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A000000BEA787A0BDD0F4D50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10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6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/>
    </style:style>
    <style:style style:name="gr12" style:family="graphic" style:parent-style-name="standard">
      <style:graphic-properties draw:stroke="none" svg:stroke-color="#000000" draw:fill="solid" draw:fill-color="#fffbcc" draw:auto-grow-height="true" draw:auto-grow-width="false" fo:max-height="0cm" fo:min-height="2.75cm" text:animation="none" text:animation-repeat="0"/>
    </style:style>
    <style:style style:name="gr13" style:family="graphic" style:parent-style-name="standard">
      <style:graphic-properties draw:stroke="none" svg:stroke-color="#000000" draw:fill="solid" draw:fill-color="#fffbcc" draw:auto-grow-height="true" draw:auto-grow-width="false" fo:max-height="0cm" fo:min-height="3.75cm" text:animation="none" text:animation-repeat="0"/>
    </style:style>
    <style:style style:name="gr14" style:family="graphic" style:parent-style-name="standard">
      <style:graphic-properties draw:stroke="none" svg:stroke-color="#000000" draw:fill="solid" draw:fill-color="#fffbcc" draw:auto-grow-height="true" draw:auto-grow-width="false" fo:max-height="0cm" fo:min-height="1.95cm" text:animation="none" text:animation-repeat="0"/>
    </style:style>
    <style:style style:name="gr15" style:family="graphic" style:parent-style-name="standard">
      <style:graphic-properties draw:stroke="none" svg:stroke-color="#000000" draw:fill="solid" draw:fill-color="#fffbcc" draw:auto-grow-height="true" draw:auto-grow-width="false" fo:max-height="0cm" fo:min-height="1.878cm" text:animation="none" text:animation-repeat="0"/>
    </style:style>
    <style:style style:name="gr16" style:family="graphic" style:parent-style-name="standard">
      <style:graphic-properties draw:stroke="none" svg:stroke-color="#000000" draw:fill="solid" draw:fill-color="#fffbcc" draw:auto-grow-height="true" draw:auto-grow-width="false" fo:max-height="0cm" fo:min-height="1.116cm" text:animation="none" text:animation-repeat="0"/>
    </style:style>
    <style:style style:name="gr17" style:family="graphic">
      <style:graphic-properties style:protect="size"/>
    </style:style>
    <style:style style:name="pr1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4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fffbcc"/>
    </style:style>
    <style:style style:name="P14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6pt" fo:letter-spacing="normal" fo:font-style="normal" style:text-underline-style="none" fo:font-weight="bold" style:font-name-asian="Calibri" style:font-size-asian="6pt" style:font-style-asian="normal" style:font-weight-asian="bold" style:font-name-complex="Calibri" style:font-size-complex="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.90000009536743pt" fo:letter-spacing="normal" fo:font-style="normal" style:text-underline-style="none" fo:font-weight="bold" style:font-name-asian="Calibri" style:font-size-asian="4.90000009536743pt" style:font-style-asian="normal" style:font-weight-asian="bold" style:font-name-complex="Calibri" style:font-size-complex="4.90000009536743pt" style:font-style-complex="normal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office:forms form:automatic-focus="false" form:apply-design-mode="tru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name="Google Shape;89;p1" draw:style-name="gr1" draw:text-style-name="P1" draw:layer="layout" svg:width="24.902cm" svg:height="12.751cm" svg:x="0.276cm" svg:y="0.3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;p1" draw:style-name="gr1" draw:text-style-name="P1" draw:layer="layout" svg:width="24.902cm" svg:height="12.751cm" draw:transform="rotate (-3.14159265358979) translate (25.179cm 13.11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1;p1" draw:style-name="gr2" draw:text-style-name="P2" draw:layer="layout" svg:width="24.902cm" svg:height="15.986cm" svg:x="0.276cm" svg:y="0.3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" draw:style-name="gr3" draw:text-style-name="P3" draw:layer="layout" svg:width="5.345cm" svg:height="5.317cm" svg:x="9.79cm" svg:y="3.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3;p1" draw:style-name="gr4" draw:text-style-name="P4" draw:layer="layout" svg:width="0.528cm" svg:height="0.571cm" svg:x="13.547cm" svg:y="5.6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4;p1" draw:style-name="gr2" draw:text-style-name="P2" draw:layer="layout" svg:width="1.589cm" svg:height="1.556cm" draw:transform="rotate (-3.05135913126169) translate (15.063cm 8.513cm)">
          <text:p/>
          <draw:enhanced-geometry draw:mirror-horizontal="false" draw:mirror-vertical="false" svg:viewBox="0 0 0 0" draw:text-areas="?f36 ?f42 ?f24 ?f30" draw:type="ooxml-arc" draw:modifiers="16200000 21352244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95;p1" draw:style-name="gr2" draw:text-style-name="P2" draw:layer="layout" svg:width="0.437cm" svg:height="0.741cm" svg:x="9.347cm" svg:y="6.078cm">
          <text:p/>
          <draw:enhanced-geometry draw:mirror-horizontal="false" draw:mirror-vertical="false" svg:viewBox="0 0 0 0" drawooo:sub-view-size="157801 267227" draw:text-areas="0 0 ?f0 ?f1" draw:type="ooxml-non-primitive" draw:enhanced-path="M 156276 7710 C 134672 1032 113069 -5645 90288 7710 67507 21065 34513 60343 19587 87838 4661 115333 -2409 145184 733 172679 3875 200174 18802 237096 38441 252807 58080 268518 98930 265376 118569 266947 138208 268518 151563 263019 156276 262233 160989 261447 153919 261840 146849 262233 N">
            <draw:equation draw:name="f0" draw:formula="logwidth"/>
            <draw:equation draw:name="f1" draw:formula="logheight"/>
          </draw:enhanced-geometry>
        </draw:custom-shape>
        <draw:custom-shape draw:name="Google Shape;96;p1" draw:style-name="gr2" draw:text-style-name="P2" draw:layer="layout" svg:width="0.606cm" svg:height="0.889cm" draw:transform="rotate (-3.14159265358979) translate (15.691cm 7.001cm)">
          <text:p/>
          <draw:enhanced-geometry draw:mirror-horizontal="false" draw:mirror-vertical="false" svg:viewBox="0 0 0 0" drawooo:sub-view-size="157801 267227" draw:text-areas="0 0 ?f0 ?f1" draw:type="ooxml-non-primitive" draw:enhanced-path="M 156276 7710 C 134672 1032 113069 -5645 90288 7710 67507 21065 34513 60343 19587 87838 4661 115333 -2409 145184 733 172679 3875 200174 18802 237096 38441 252807 58080 268518 98930 265376 118569 266947 138208 268518 151563 263019 156276 262233 160989 261447 153919 261840 146849 262233 N">
            <draw:equation draw:name="f0" draw:formula="logwidth"/>
            <draw:equation draw:name="f1" draw:formula="logheight"/>
          </draw:enhanced-geometry>
        </draw:custom-shape>
        <draw:custom-shape draw:name="Google Shape;97;p1" draw:style-name="gr2" draw:text-style-name="P2" draw:layer="layout" svg:width="1.737cm" svg:height="1.632cm" draw:transform="rotate (-2.71014726249679) translate (15.302cm 7.923cm)">
          <text:p/>
          <draw:enhanced-geometry draw:mirror-horizontal="false" draw:mirror-vertical="false" svg:viewBox="0 0 0 0" draw:text-areas="?f36 ?f42 ?f24 ?f30" draw:type="ooxml-arc" draw:modifiers="16200000 21168704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98;p1" draw:style-name="gr5" draw:text-style-name="P6" draw:layer="layout" svg:width="4.4cm" svg:height="1.267cm" svg:x="2.6cm" svg:y="0.333cm">
          <text:p text:style-name="P5"><text:span text:style-name="T1">¿Qué piensa? ¿Cómo se sient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" draw:style-name="gr5" draw:text-style-name="P8" draw:layer="layout" svg:width="4.868cm" svg:height="1.774cm" svg:x="0cm" svg:y="3.226cm">
          <text:p text:style-name="P7"><text:span text:style-name="T1">¿Qué escucha?</text:span></text:p>
          <text:p text:style-name="P7"><text:span text:style-name="T1">¿Qué le dicen?</text:span></text:p>
          <text:p text:style-name="P7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" draw:style-name="gr5" draw:text-style-name="P10" draw:layer="layout" svg:width="3.237cm" svg:height="0.762cm" svg:x="21cm" svg:y="3.6cm">
          <text:p text:style-name="P9"><text:span text:style-name="T1">¿Qué v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5" draw:text-style-name="P2" draw:layer="layout" svg:width="7.943cm" svg:height="0.762cm" svg:x="8.457cm" svg:y="9.238cm">
          <text:p text:style-name="P7"><text:span text:style-name="T1">¿Qué hace? ¿Qué di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" draw:style-name="gr1" draw:text-style-name="P1" draw:layer="layout" svg:width="24.902cm" svg:height="0.001cm" svg:x="0.276cm" svg:y="13.1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;p1" draw:style-name="gr1" draw:text-style-name="P1" draw:layer="layout" svg:width="0.001cm" svg:height="3.234cm" draw:transform="rotate (-3.14159265358979) translate (12.568cm 16.34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4;p1" draw:style-name="gr5" draw:text-style-name="P8" draw:layer="layout" svg:width="12.768cm" svg:height="0.762cm" svg:x="0cm" svg:y="13.11cm">
          <text:p text:style-name="P7"><text:span text:style-name="T1">¿Cuáles son sus dificultades y las barreras del entorn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" draw:style-name="gr5" draw:text-style-name="P2" draw:layer="layout" svg:width="13.038cm" svg:height="1.267cm" svg:x="12.141cm" svg:y="13.133cm">
          <text:p text:style-name="P7"><text:span text:style-name="T1">¿Cuáles son sus puntos fuertes y las oportunidades del contex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" draw:style-name="gr6" draw:text-style-name="P2" draw:layer="layout" svg:width="8.549cm" svg:height="1.166cm" svg:x="8.301cm" svg:y="16.328cm">
          <text:p text:style-name="P7"><text:span text:style-name="T2">PLAN DE ACCIÓN</text:span></text:p>
          <draw:enhanced-geometry draw:mirror-horizontal="false" draw:mirror-vertical="false" svg:viewBox="0 0 0 0" draw:text-areas="0 0 ?f22 ?f19" draw:type="ooxml-downArrowCallout" draw:modifiers="25000 25000 25000 6497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position="?f22 ?f18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Google Shape;107;p1" draw:style-name="gr5" draw:text-style-name="P10" draw:layer="layout" svg:width="3.6cm" svg:height="1.477cm" svg:x="21.736cm" svg:y="17.655cm">
          <text:p text:style-name="P9"><text:span text:style-name="T3"/></text:p>
          <text:p text:style-name="P9"><text:span text:style-name="T4">Javier </text:span><text:span text:style-name="T5">Agustí</text:span></text:p>
          <text:p text:style-name="P9"><text:span text:style-name="T4">Mábel Villaescusa</text:span></text:p>
          <text:p text:style-name="P9"><text:span text:style-name="T4">Adaptado de XPLA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1" draw:style-name="gr7" draw:text-style-name="P1" draw:layer="layout" svg:width="1.777cm" svg:height="1.269cm" svg:x="18cm" svg:y="16.386cm">
          <draw:image xlink:href="Pictures/100000000000010A000000BEA787A0BDD0F4D50F.png" xlink:type="simple" xlink:show="embed" xlink:actuate="onLoad">
            <text:p/>
          </draw:image>
        </draw:frame>
        <draw:custom-shape draw:name="Google Shape;109;p1" draw:style-name="gr8" draw:text-style-name="P2" draw:layer="layout" svg:width="21.143cm" svg:height="1.366cm" svg:x="0.276cm" svg:y="17.6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" draw:style-name="gr9" draw:text-style-name="P2" draw:layer="layout" svg:width="5.78cm" svg:height="4.797cm" svg:x="1.28cm" svg:y="4.7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2" draw:layer="layout" svg:width="4.2cm" svg:height="0.887cm" svg:x="21.136cm" svg:y="17.537cm">
          <draw:text-box>
            <text:p text:style-name="P11"><text:span text:style-name="T6">Basada en la plantilla </text:span></text:p>
            <text:p text:style-name="P11"><text:span text:style-name="T6">CC-BY-NC-SA de:</text:span></text:p>
          </draw:text-box>
        </draw:frame>
        <draw:frame draw:style-name="gr11" draw:text-style-name="P12" draw:layer="layout" svg:width="5.6cm" svg:height="1.353cm" svg:x="19.578cm" svg:y="16.447cm">
          <draw:text-box>
            <text:p><text:span text:style-name="T7">BY Nombre y apellidos autor/a</text:span></text:p>
          </draw:text-box>
        </draw:frame>
        <draw:frame draw:style-name="gr12" draw:text-style-name="P13" draw:layer="layout" svg:width="12.6cm" svg:height="3cm" svg:x="6.6cm" svg:y="0.438cm">
          <draw:text-box>
            <text:p><text:span text:style-name="T8">&lt;&lt;Rellenar cuadro de texto&gt;&gt;</text:span></text:p>
          </draw:text-box>
        </draw:frame>
        <draw:frame draw:style-name="gr13" draw:text-style-name="P13" draw:layer="layout" svg:width="8.378cm" svg:height="4cm" svg:x="16.8cm" svg:y="4.8cm">
          <draw:text-box>
            <text:p><text:span text:style-name="T8">&lt;&lt;Rellenar cuadro de texto&gt;&gt;</text:span></text:p>
          </draw:text-box>
        </draw:frame>
        <draw:frame draw:style-name="gr13" draw:text-style-name="P13" draw:layer="layout" svg:width="8.378cm" svg:height="4cm" svg:x="0.322cm" svg:y="4.8cm">
          <draw:text-box>
            <text:p><text:span text:style-name="T8">&lt;&lt;Rellenar cuadro de texto&gt;&gt;</text:span></text:p>
          </draw:text-box>
        </draw:frame>
        <draw:frame draw:style-name="gr12" draw:text-style-name="P13" draw:layer="layout" svg:width="12.6cm" svg:height="3cm" svg:x="6.4cm" svg:y="10cm">
          <draw:text-box>
            <text:p><text:span text:style-name="T8">&lt;&lt;Rellenar cuadro de texto&gt;&gt;</text:span></text:p>
          </draw:text-box>
        </draw:frame>
        <draw:frame draw:style-name="gr14" draw:text-style-name="P13" draw:layer="layout" svg:width="12cm" svg:height="2.2cm" svg:x="0.4cm" svg:y="14cm">
          <draw:text-box>
            <text:p><text:span text:style-name="T8">&lt;&lt;Rellenar cuadro de texto&gt;&gt;</text:span></text:p>
          </draw:text-box>
        </draw:frame>
        <draw:frame draw:style-name="gr15" draw:text-style-name="P13" draw:layer="layout" svg:width="12.578cm" svg:height="2.128cm" svg:x="12.6cm" svg:y="14.2cm">
          <draw:text-box>
            <text:p><text:span text:style-name="T8">&lt;&lt;Rellenar cuadro de texto&gt;&gt;</text:span></text:p>
          </draw:text-box>
        </draw:frame>
        <draw:frame draw:style-name="gr16" draw:text-style-name="P13" draw:layer="layout" svg:width="21.143cm" svg:height="1.366cm" svg:x="0.276cm" svg:y="17.655cm">
          <draw:text-box>
            <text:p><text:span text:style-name="T8">&lt;&lt;Rellenar cuadro de texto&gt;&gt;</text:span></text:p>
          </draw:text-box>
        </draw:frame>
        <presentation:notes draw:style-name="dp2">
          <draw:page-thumbnail draw:name="Google Shape;85;p1:notes" draw:style-name="gr17" draw:layer="layout" svg:width="11.429cm" svg:height="8.572cm" svg:x="3.81cm" svg:y="3.175cm" draw:page-number="1" presentation:class="page"/>
          <draw:frame draw:name="Google Shape;86;p1:notes" presentation:style-name="pr1" draw:text-style-name="P14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87;p1:notes" presentation:style-name="pr2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9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OBJECT" style:page-layout-name="PM1" draw:style-name="Mdp1">
      <draw:frame draw:name="Google Shape;16;p4" presentation:style-name="OBJECT-title" draw:layer="backgroundobjects" svg:width="21.907cm" svg:height="3.681cm" svg:x="1.746cm" svg:y="1.014cm" presentation:class="title" presentation:placeholder="true" presentation:user-transformed="true">
        <draw:text-box/>
      </draw:frame>
      <draw:frame draw:name="Google Shape;17;p4" presentation:style-name="OBJECT-outline1" draw:layer="backgroundobjects" svg:width="21.907cm" svg:height="12.086cm" svg:x="1.746cm" svg:y="5.071cm" presentation:class="outline" presentation:placeholder="true" presentation:user-transformed="true">
        <draw:text-box/>
      </draw:frame>
      <draw:frame draw:name="Google Shape;18;p4" presentation:style-name="Mpr1" draw:text-style-name="MP5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Google Shape;19;p4" presentation:style-name="Mpr1" draw:text-style-name="MP5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Google Shape;20;p4" presentation:style-name="Mpr1" draw:text-style-name="MP5" draw:layer="backgroundobjects" svg:width="5.714cm" svg:height="1.013cm" svg:x="17.939cm" svg:y="17.657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4T07:27:20</meta:creation-date>
    <meta:initial-creator>Usuario de Microsoft Office</meta:initial-creator>
    <dc:date>2020-02-18T11:22:28.529642682</dc:date>
    <meta:editing-duration>PT9M29S</meta:editing-duration>
    <meta:editing-cycles>2</meta:editing-cycles>
    <meta:generator>LibreOffice/6.0.7.3$Linux_X86_64 LibreOffice_project/00m0$Build-3</meta:generator>
    <meta:document-statistic meta:object-count="55"/>
  </office:meta>
</office:document-meta>
</file>