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2C272D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C0504D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92D05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2C272D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  <style:text-properties fo:color="#92D05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92D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4">
            <text:p>ASPECTO A VALORAR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SITUACIÓN<text:s/></text:p>
            <text:p>INICIAL</text:p>
          </table:table-cell>
          <table:table-cell office:value-type="string" table:style-name="ce4">
            <text:p>SITUACIÓN AL<text:s/></text:p>
            <text:p>FINALIZAR EL CURS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. La estructura de páginas de la web</text:p>
          </table:table-cell>
          <table:table-cell office:value-type="string" table:style-name="ce6">
            <text:p>• En qué medida se adapta a las instrucciones de la Viceconsejería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5">
            <text:p>1. Los contenidos de la web de centro</text:p>
          </table:table-cell>
          <table:table-cell office:value-type="string" table:style-name="ce6">
            <text:p>• En qué medida están centrados en las necesidades de los públicos internos y externos</text:p>
            <text:p>• Incluyen distintos formatos gráficos (imágenes, gif, infografías, videos)</text:p>
            <text:p>• Se distribuyen en medios propios</text:p>
            <text:p>• Se monitoriza y gestiona su viralización en medios ajenos</text:p>
            <text:p>• Se evidencia un calendario editorial<text:s/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style-name="ce5">
            <text:p>2. La identidad corporativa</text:p>
          </table:table-cell>
          <table:table-cell table:style-name="ce8"/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9">
            <text:p>a. Colores<text:span text:style-name="T1">:</text:span></text:p>
          </table:table-cell>
          <table:table-cell office:value-type="string" table:style-name="ce6">
            <text:p>• Cuántos colores se aprecian</text:p>
            <text:p>• En qué proporción aparecen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9">
            <text:p>b. Tipografías<text:span text:style-name="T1">:</text:span></text:p>
          </table:table-cell>
          <table:table-cell office:value-type="string" table:style-name="ce6">
            <text:p>• ¿Cuántas fuentes distintas se aprecian?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9">
            <text:p>c. Logotipo<text:span text:style-name="T1">:</text:span></text:p>
          </table:table-cell>
          <table:table-cell office:value-type="string" table:style-name="ce6">
            <text:p>• ¿Existe o no?</text:p>
            <text:p>• ¿Sigue el mismo esquema de colores de la web?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9">
            <text:p>d. Formas/texturas<text:span text:style-name="T1">:</text:span></text:p>
          </table:table-cell>
          <table:table-cell office:value-type="string" table:style-name="ce6">
            <text:p>• ¿Se aprecian o no?</text:p>
            <text:p>• ¿Cuál predomina? (degradados, acuarelas, topos, líneas rectas, ...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9">
            <text:p>e. Fotografías<text:span text:style-name="T1">:</text:span></text:p>
          </table:table-cell>
          <table:table-cell office:value-type="string" table:style-name="ce6">
            <text:p>• ¿Se aprecian fotos de calidad alta o baja?</text:p>
            <text:p>• ¿Están tratadas o no? (retoques, sobreimpresiones...)</text:p>
          </table:table-cell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3. Los enlaces de las publicaciones en redes sociales propias:</text:p>
          </table:table-cell>
          <table:table-cell office:value-type="string" table:style-name="ce6">
            <text:p>• ¿Se acortan y personalizan con alguna herramienta que permita monitorizar los clics? (Bit.ly, Owl.ly, Mtr.cool...)</text:p>
          </table:table-cell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4. La localización en Google Maps:</text:p>
          </table:table-cell>
          <table:table-cell office:value-type="string" table:style-name="ce6">
            <text:p>• ¿Está optimizada a nivel de información del lugar? (datos, fotos...)</text:p>
            <text:p>• ¿Está gestionada a nivel de respuestas a valoraciones y reseñas?</text:p>
          </table:table-cell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5. Las políticas de interacción con usuarios en internet:</text:p>
          </table:table-cell>
          <table:table-cell office:value-type="string" table:style-name="ce6">
            <text:p>• ¿Son evidentes a nivel de Net-etiqueta? (gestión de comentarios negativos)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table:number-columns-repeated="2" table:style-name="ce3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drid2015</meta:initial-creator>
    <dc:creator>madrid2015</dc:creator>
    <meta:creation-date>2019-03-02T08:12:57Z</meta:creation-date>
    <dc:date>2019-03-02T08:29:57Z</dc:date>
  </office:meta>
</office:document-meta>
</file>