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shadow="none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8.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  <style:style style:name="P7" style:family="paragraph" style:parent-style-name="Table_20_Contents">
      <style:paragraph-properties fo:text-align="start" style:justify-single-word="false"/>
      <style:text-properties style:font-name="Open SANS"/>
    </style:style>
    <style:style style:name="P8" style:family="paragraph" style:parent-style-name="Table_20_Contents">
      <style:paragraph-properties fo:text-align="start" style:justify-single-word="false"/>
      <style:text-properties style:font-name="Open SANS"/>
    </style:style>
    <style:style style:name="P9" style:family="paragraph" style:parent-style-name="Footer">
      <style:text-properties style:font-name="Open 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7</text:p>
      <text:p text:style-name="P3">DEFINICIÓN DE LÍNEAS O ÁMBITOS PRIORITARIOS DE ACTUACIÓN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Objetivo formulado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1">Línea o ámbito:</text:p>
          </table:table-cell>
        </table:table-row>
        <table:table-row>
          <table:table-cell table:style-name="Tabla1.A2" office:value-type="string">
            <text:p text:style-name="P1">Objetivo formulado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1">Línea o ámbito:</text:p>
          </table:table-cell>
        </table:table-row>
        <table:table-row>
          <table:table-cell table:style-name="Tabla1.A2" office:value-type="string">
            <text:p text:style-name="P1">Objetivo formulado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1">Línea o ámbito: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7. Definición de líneas o ámbitos prioritarios de actu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1-30T09:43:46.694256238</dc:date>
    <meta:editing-duration>PT31M9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9" meta:word-count="35" meta:character-count="228" meta:non-whitespace-character-count="202"/>
  </office:meta>
</office:document-meta>
</file>