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4.9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O 3</text:p>
      <text:p text:style-name="P4">PRESENTACIÓN DEL PROCESO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Acciones a desarrolla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P2">Fechas:</text:p>
          </table:table-cell>
        </table:table-row>
        <table:table-row>
          <table:table-cell table:style-name="Tabla1.A2" table:number-columns-spanned="2" office:value-type="string">
            <text:p text:style-name="P2">Materiales seleccionado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3. Presentación del proces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1-30T09:18:36.840806536</dc:date>
    <meta:editing-duration>PT6M1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6" meta:word-count="16" meta:character-count="118" meta:non-whitespace-character-count="108"/>
  </office:meta>
</office:document-meta>
</file>