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12.091cm"/>
    </style:style>
    <style:style style:name="Tabla1.B" style:family="table-column">
      <style:table-column-properties style:column-width="4.92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Open sans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Open SANS"/>
    </style:style>
    <style:style style:name="P3" style:family="paragraph" style:parent-style-name="Standard">
      <style:paragraph-properties fo:text-align="center" style:justify-single-word="false"/>
      <style:text-properties style:font-name="Open SANS" fo:font-weight="bold" style:font-weight-asian="bold" style:font-weight-complex="bold"/>
    </style:style>
    <style:style style:name="P4" style:family="paragraph" style:parent-style-name="Standard">
      <style:paragraph-properties fo:margin-top="0.201cm" fo:margin-bottom="0.201cm" fo:text-align="center" style:justify-single-word="false"/>
      <style:text-properties style:font-name="Open SANS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Open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ASO 4</text:p>
      <text:p text:style-name="P4">RECOGIDA DE INFORMACIÓN SOBRE EL ESTADO DE LA CUESTIÓN EN MATERIA DE CONVIVENCIA EN EL CENTRO</text:p>
      <text:p text:style-name="P3"/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Acciones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a1.B1" office:value-type="string">
            <text:p text:style-name="P2">Fechas:</text:p>
          </table:table-cell>
        </table:table-row>
        <table:table-row>
          <table:table-cell table:style-name="Tabla1.A2" table:number-columns-spanned="2" office:value-type="string">
            <text:p text:style-name="P2">Materiales seleccionados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2">Justificación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FreeSans1" svg:font-family="FreeSans" style:font-family-generic="swiss"/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Open san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so 4. Recogida de información sobre el estado de la cuestión en materia de convivencia en el centr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08:47:18.767312735</meta:creation-date>
    <dc:date>2018-02-08T11:07:25.126184086</dc:date>
    <meta:editing-duration>PT18M41S</meta:editing-duration>
    <meta:editing-cycles>7</meta:editing-cycles>
    <meta:generator>LibreOffice/5.1.6.2$Linux_X86_64 LibreOffice_project/10m0$Build-2</meta:generator>
    <meta:document-statistic meta:table-count="1" meta:image-count="0" meta:object-count="0" meta:page-count="1" meta:paragraph-count="7" meta:word-count="41" meta:character-count="255" meta:non-whitespace-character-count="221"/>
  </office:meta>
</office:document-meta>
</file>