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Open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Open SANS"/>
    </style:style>
    <style:style style:name="P3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O 6</text:p>
      <text:p text:style-name="P4">Formulación de objetivos</text:p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Objetivo 1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Objetivo 2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Objetivo 3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Objetivo 4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…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a1.A2" office:value-type="string">
            <text:p text:style-name="P2">¿Objetivos anteriores?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6. Formulación de objetiv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2-08T12:14:59.646069614</dc:date>
    <meta:editing-duration>PT30M36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21" meta:character-count="130" meta:non-whitespace-character-count="118"/>
  </office:meta>
</office:document-meta>
</file>