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583in" fo:margin-left="-0.0785in" fo:margin-top="0in" fo:margin-bottom="0in" table:align="left"/>
    </style:style>
    <style:style style:name="Table1.A" style:family="table-column">
      <style:table-column-properties style:column-width="3.9368in"/>
    </style:style>
    <style:style style:name="Table1.B" style:family="table-column">
      <style:table-column-properties style:column-width="3.520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2e0ae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c2e0ae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4479in" fo:margin-left="-0.0264in" fo:margin-top="0in" fo:margin-bottom="0in" table:align="left"/>
    </style:style>
    <style:style style:name="Table2.A" style:family="table-column">
      <style:table-column-properties style:column-width="4.2181in"/>
    </style:style>
    <style:style style:name="Table2.B" style:family="table-column">
      <style:table-column-properties style:column-width="0.9271in"/>
    </style:style>
    <style:style style:name="Table2.C" style:family="table-column">
      <style:table-column-properties style:column-width="2.302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2e0ae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c2e0ae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4375in" fo:margin-left="-0.016in" fo:margin-top="0in" fo:margin-bottom="0in" table:align="left"/>
    </style:style>
    <style:style style:name="Table3.A" style:family="table-column">
      <style:table-column-properties style:column-width="4.2076in"/>
    </style:style>
    <style:style style:name="Table3.B" style:family="table-column">
      <style:table-column-properties style:column-width="0.9278in"/>
    </style:style>
    <style:style style:name="Table3.C" style:family="table-column">
      <style:table-column-properties style:column-width="2.302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2e0ae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c2e0ae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4167in" fo:margin-left="0.0049in" fo:margin-top="0in" fo:margin-bottom="0in" table:align="left"/>
    </style:style>
    <style:style style:name="Table4.A" style:family="table-column">
      <style:table-column-properties style:column-width="4.1868in"/>
    </style:style>
    <style:style style:name="Table4.B" style:family="table-column">
      <style:table-column-properties style:column-width="0.9271in"/>
    </style:style>
    <style:style style:name="Table4.C" style:family="table-column">
      <style:table-column-properties style:column-width="2.3028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2e0ae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C1" style:family="table-cell">
      <style:table-cell-properties fo:background-color="#c2e0ae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C2" style:family="table-cell">
      <style:table-cell-properties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C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98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98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margin-left="0.098in" fo:margin-right="0in" fo:margin-top="0in" fo:margin-bottom="0in" loext:contextual-spacing="false" fo:text-indent="0in" style:auto-text-indent="false"/>
    </style:style>
    <style:style style:name="P8" style:family="paragraph" style:parent-style-name="Title" style:master-page-name="Standard">
      <loext:graphic-properties draw:fill="solid" draw:fill-color="#b6d7a8"/>
      <style:paragraph-properties fo:margin-top="0.1665in" fo:margin-bottom="0.0835in" loext:contextual-spacing="false" fo:line-height="100%" fo:text-align="center" style:justify-single-word="false" style:page-number="1" fo:background-color="#b6d7a8" fo:padding="0.028in" fo:border="0.99pt solid #38761d"/>
    </style:style>
    <style:style style:name="P9" style:family="paragraph" style:parent-style-name="Heading_20_1" style:list-style-name="WWNum1">
      <style:paragraph-properties fo:margin-left="0.1965in" fo:margin-right="0in" fo:margin-top="0.1665in" fo:margin-bottom="0.0972in" loext:contextual-spacing="true" fo:text-indent="-0.25in" style:auto-text-indent="false"/>
    </style:style>
    <style:style style:name="P10" style:family="paragraph" style:parent-style-name="Heading_20_1">
      <style:paragraph-properties fo:margin-top="0.1665in" fo:margin-bottom="0.0972in" loext:contextual-spacing="false"/>
    </style:style>
    <style:style style:name="P11" style:family="paragraph" style:parent-style-name="Heading_20_2">
      <style:paragraph-properties fo:margin-left="0in" fo:margin-right="0in" fo:margin-top="0.139in" fo:margin-bottom="0.0835in" loext:contextual-spacing="false" fo:text-indent="0in" style:auto-text-indent="false"/>
    </style:style>
    <style:style style:name="T1" style:family="text">
      <style:text-properties fo:color="#434343"/>
    </style:style>
    <style:style style:name="T2" style:family="text">
      <style:text-properties fo:color="#434343" fo:font-style="italic" style:font-style-asian="italic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fo:color="#274e13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5" style:family="text">
      <style:text-properties fo:font-variant="normal" fo:text-transform="none" fo:color="#274e13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Liberation Serif" fo:font-size="12pt" style:text-underline-style="none" fo:font-weight="normal" style:font-name-asian="Liberation Serif1" style:font-size-asian="12pt" style:font-weight-asian="normal" style:font-name-complex="Liberation Serif1" style:font-size-complex="12pt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T8" style:family="text">
      <style:text-properties fo:color="#274e13"/>
    </style:style>
    <style:style style:name="T9" style:family="text">
      <style:text-properties fo:color="#808080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icha de diseño de la Tarea Integrada</text:span></text:p>
      <text:p text:style-name="P1">Esta ficha es un esquema sencillo para definir la Tarea Integrada.</text:p>
      <text:list xml:id="list1199886334" text:style-name="WWNum1">
        <text:list-item>
          <text:p text:style-name="P9">Enlace al blog</text:p>
        </text:list-item>
      </text:list>
      <text:p text:style-name="P10">2. Producto</text:p>
      <text:p text:style-name="P1"><text:span text:style-name="T1">(Qué producto va a crear el alumno)</text:span></text:p>
      <text:p text:style-name="P10">3. Criterios de evaluación y estándares de aprendizaj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Criterios de evaluación</text:span></text:p>
          </table:table-cell>
          <table:table-cell table:style-name="Table1.B1" office:value-type="string">
            <text:p text:style-name="P2"><text:span text:style-name="T4">Estándares de aprendizaje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</table:table-row>
      </table:table>
      <text:p text:style-name="P10">4. Contenidos</text:p>
      <text:p text:style-name="P11">Saber</text:p>
      <text:p text:style-name="P11">Saber hacer</text:p>
      <text:p text:style-name="P11">Saber ser </text:p>
      <text:p text:style-name="P10">5. Actividades de la tarea</text:p>
      <text:p text:style-name="P11">Actividades de entrada</text:p>
      <text:p text:style-name="P4"><text:span text:style-name="T6">(Incluye actividades de Evaluación Diagnóstica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span text:style-name="T5">Descripción de la actividad</text:span></text:p>
          </table:table-cell>
          <table:table-cell table:style-name="Table2.A1" office:value-type="string">
            <text:p text:style-name="P5"><text:span text:style-name="T5">¿Quién evalúa?</text:span></text:p>
          </table:table-cell>
          <table:table-cell table:style-name="Table2.C1" office:value-type="string">
            <text:p text:style-name="P5"><text:span text:style-name="T5">¿C</text:span><text:span text:style-name="T8">on qué</text:span><text:span text:style-name="T5"> se evalúa?</text:span></text:p>
            <text:p text:style-name="P5"><text:span text:style-name="T5">(Herramienta de evaluación)</text:span>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6"/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</table:table-row>
      </table:table>
      <text:p text:style-name="P11">Actividades de desarrollo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T8">Descripción de la actividad</text:span></text:p>
          </table:table-cell>
          <table:table-cell table:style-name="Table3.A1" office:value-type="string">
            <text:p text:style-name="P7"><text:span text:style-name="T8">¿Quién evalúa?</text:span></text:p>
          </table:table-cell>
          <table:table-cell table:style-name="Table3.C1" office:value-type="string">
            <text:p text:style-name="P7"><text:span text:style-name="T8">¿Con qué se evalúa?</text:span></text:p>
            <text:p text:style-name="P7"><text:span text:style-name="T8">(Herramienta de evaluación)</text:span>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C2" office:value-type="string">
            <text:p text:style-name="P7"/>
          </table:table-cell>
        </table:table-row>
        <table:table-row table:style-name="Table3.1">
          <table:table-cell table:style-name="Table3.A3" office:value-type="string">
            <text:p text:style-name="P7"/>
          </table:table-cell>
          <table:table-cell table:style-name="Table3.B3" office:value-type="string">
            <text:p text:style-name="P7"/>
          </table:table-cell>
          <table:table-cell table:style-name="Table3.C3" office:value-type="string">
            <text:p text:style-name="P7"/>
          </table:table-cell>
        </table:table-row>
      </table:table>
      <text:p text:style-name="P11">Actividades de cierre</text:p>
      <text:p text:style-name="P4"><text:span text:style-name="T7">(Incluye reflexión final, valoración final del proceso y del producto)</text:span>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7"><text:span text:style-name="T8">Descripción de la actividad</text:span></text:p>
          </table:table-cell>
          <table:table-cell table:style-name="Table4.A1" office:value-type="string">
            <text:p text:style-name="P7"><text:span text:style-name="T8">¿Quién evalúa?</text:span></text:p>
          </table:table-cell>
          <table:table-cell table:style-name="Table4.C1" office:value-type="string">
            <text:p text:style-name="P7"><text:span text:style-name="T8">¿Con qué se evalúa?</text:span></text:p>
            <text:p text:style-name="P7"><text:span text:style-name="T8">(Herramienta de evaluación)</text:span></text:p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C2" office:value-type="string">
            <text:p text:style-name="P7"/>
          </table:table-cell>
        </table:table-row>
        <table:table-row table:style-name="Table4.1">
          <table:table-cell table:style-name="Table4.A3" office:value-type="string">
            <text:p text:style-name="P7"/>
          </table:table-cell>
          <table:table-cell table:style-name="Table4.B3" office:value-type="string">
            <text:p text:style-name="P7"/>
          </table:table-cell>
          <table:table-cell table:style-name="Table4.C3" office:value-type="string">
            <text:p text:style-name="P7"/>
          </table:table-cell>
        </table:table-row>
      </table:table>
      <text:p text:style-name="P10"><text:bookmark text:name="_d8ec2nv6ezt5"/>6. Rúbrica del producto final</text:p>
      <text:p text:style-name="P1"><text:span text:style-name="T2">(Rúbrica diseñada para evaluar el producto final de la Tarea Integrad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965in" fo:margin-right="0in" fo:margin-top="0.1665in" fo:margin-bottom="0.0972in" loext:contextual-spacing="true" fo:line-height="115%" fo:text-indent="-0.25in" style:auto-text-indent="false" fo:keep-with-next="always"/>
      <style:text-properties fo:color="#38761d"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fo:color="#38761d"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5902in" fo:margin-right="0.3929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" meta:paragraph-count="32" meta:word-count="136" meta:character-count="878" meta:non-whitespace-character-count="774"/>
    <meta:generator>LibreOfficeDev/6.0.5.2$Linux_X86_64 LibreOffice_project/</meta:generator>
  </office:meta>
</office:document-meta>
</file>