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7.01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Open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Open SANS"/>
    </style:style>
    <style:style style:name="P3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Open SANS"/>
    </style:style>
    <style:style style:name="P6" style:family="paragraph" style:parent-style-name="Table_20_Contents">
      <style:paragraph-properties fo:text-align="start" style:justify-single-word="false"/>
      <style:text-properties style:font-name="Open SANS"/>
    </style:style>
    <style:style style:name="P7" style:family="paragraph" style:parent-style-name="Table_20_Contents">
      <style:paragraph-properties fo:text-align="start" style:justify-single-word="false"/>
      <style:text-properties style:font-name="Open SANS"/>
    </style:style>
    <style:style style:name="P8" style:family="paragraph" style:parent-style-name="Table_20_Contents">
      <style:paragraph-properties fo:text-align="start" style:justify-single-word="false"/>
      <style:text-properties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ividad 1.3</text:p>
      <text:p text:style-name="P4">Diseñando tu artefacto digital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">Nombre y Apellidos:</text:p>
          </table:table-cell>
        </table:table-row>
        <table:table-row>
          <table:table-cell table:style-name="Tabla1.A2" office:value-type="string">
            <text:p text:style-name="P2">Nivel educativo / área / materia:</text:p>
          </table:table-cell>
        </table:table-row>
        <table:table-row>
          <table:table-cell table:style-name="Tabla1.A2" office:value-type="string">
            <text:p text:style-name="P2">1. Diseña una tarea destinada a tus alumnos que genere un artefacto digital.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2. Justifica el tipo de artefacto elegido.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3. Explica en qué contexto educativo lo llevarás a la práctica.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5">4. Define qué objetivos de aprendizaje planteas con este proyecto para tus alumnos.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5">5. Comenta las herramientas digitales que van a utilizar tus alumnos para llevarlo a cabo.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6. Crea un calendario de trabajo, que incluya los distintos hitos hasta la finalización del proyecto (inicial, intermedios y final).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rea una actividad colaborativa y digital para el aula. Plantilla Actividad 1.3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20-03-05T16:34:30.380252684</dc:date>
    <meta:editing-duration>PT3H21M59S</meta:editing-duration>
    <meta:editing-cycles>15</meta:editing-cycles>
    <meta:generator>LibreOffice/5.1.6.2$Linux_X86_64 LibreOffice_project/10m0$Build-2</meta:generator>
    <meta:document-statistic meta:table-count="1" meta:image-count="0" meta:object-count="0" meta:page-count="1" meta:paragraph-count="11" meta:word-count="106" meta:character-count="661" meta:non-whitespace-character-count="566"/>
  </office:meta>
</office:document-meta>
</file>