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7.01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Open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Open SANS"/>
    </style:style>
    <style:style style:name="P3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ividad 1.4</text:p>
      <text:p text:style-name="P4">Trabajando en la nube con tus alumnos</text:p>
      <text:p text:style-name="P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1. Organización de los alumnos en equipos.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2. Reparto de roles.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3. Gestión de cuentas.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5">4. Coordinación del trabajo de los equipos.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5">5. URL del artefacto digital generado en el aula.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...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rea una actividad colaborativa y digital para el aula. Plantilla Actividad 1.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9-03-22T15:07:08.907675473</dc:date>
    <meta:editing-duration>PT3H18M</meta:editing-duration>
    <meta:editing-cycles>15</meta:editing-cycles>
    <meta:generator>LibreOffice/5.1.6.2$Linux_X86_64 LibreOffice_project/10m0$Build-2</meta:generator>
    <meta:document-statistic meta:table-count="1" meta:image-count="0" meta:object-count="0" meta:page-count="1" meta:paragraph-count="9" meta:word-count="53" meta:character-count="308" meta:non-whitespace-character-count="264"/>
  </office:meta>
</office:document-meta>
</file>