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dad 2.2</text:p>
      <text:p text:style-name="P4">Califica el trabajo de tus alumnos mediante una rúbrica</text:p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1. Actividad a evaluar. Nivel educativo. Área / materia.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2. ¿Quién evalúa?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3. ¿Cuándo se evalúa?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4. Puntuación mínima.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5. Rúbrica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rea una actividad colaborativa y digital para el aula. Plantilla Actividad 2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20-04-16T08:59:54.827826457</dc:date>
    <meta:editing-duration>PT3H24M52S</meta:editing-duration>
    <meta:editing-cycles>18</meta:editing-cycles>
    <meta:generator>LibreOffice/4.4.3.2$Linux_X86_64 LibreOffice_project/40m0$Build-2</meta:generator>
    <meta:document-statistic meta:table-count="1" meta:image-count="0" meta:object-count="0" meta:page-count="1" meta:paragraph-count="8" meta:word-count="44" meta:character-count="273" meta:non-whitespace-character-count="237"/>
  </office:meta>
</office:document-meta>
</file>