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505cm"/>
    </style:style>
    <style:style style:name="Tabla1.B" style:family="table-column">
      <style:table-column-properties style:column-width="8.507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text-properties style:font-name="Open san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3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Open SANS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Open SANS"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Open SANS"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Open SANS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SO 0</text:p>
      <text:p text:style-name="P3">Presentación del centro y del equipo</text:p>
      <text:p text:style-name="P2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6">DATOS DEL CENTRO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">Nombre: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">Localidad:</text:p>
          </table:table-cell>
          <table:covered-table-cell/>
        </table:table-row>
        <table:table-row>
          <table:table-cell table:style-name="Tabla1.A4" office:value-type="string">
            <text:p text:style-name="P6">Nº de alumnos:</text:p>
          </table:table-cell>
          <table:table-cell table:style-name="Tabla1.A2" office:value-type="string">
            <text:p text:style-name="P6">Nº de profesores:</text:p>
          </table:table-cell>
        </table:table-row>
        <table:table-row>
          <table:table-cell table:style-name="Tabla1.A2" table:number-columns-spanned="2" office:value-type="string">
            <text:p text:style-name="P6">Enseñanzas:</text:p>
            <text:p text:style-name="P6"/>
            <text:p text:style-name="P6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">Componentes del equipo (nombre y cargo)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">Señas de identidad del centro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">¿Por qué hacéis este curso? (motivación / expectativas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so 0. Presentación del centro y del equipo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47:18.767312735</meta:creation-date>
    <dc:date>2018-06-12T11:03:59.956523439</dc:date>
    <meta:editing-duration>PT34M25S</meta:editing-duration>
    <meta:editing-cycles>8</meta:editing-cycles>
    <meta:generator>LibreOffice/5.1.6.2$Linux_X86_64 LibreOffice_project/10m0$Build-2</meta:generator>
    <meta:document-statistic meta:table-count="1" meta:image-count="0" meta:object-count="0" meta:page-count="1" meta:paragraph-count="12" meta:word-count="47" meta:character-count="285" meta:non-whitespace-character-count="250"/>
  </office:meta>
</office:document-meta>
</file>