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8.5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SO 7</text:p>
      <text:p text:style-name="P4">DEFINICIÓN DE LÍNEAS PRIORITARIAS DE ACTUACIÓN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Objetivo formulado: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1" office:value-type="string">
            <text:p text:style-name="P2">Línea prioritaria de actuación:</text:p>
          </table:table-cell>
        </table:table-row>
        <table:table-row>
          <table:table-cell table:style-name="Tabla1.A2" office:value-type="string">
            <text:p text:style-name="P2">Objetivo formulado: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2">Línea prioritaria de actuación:</text:p>
          </table:table-cell>
        </table:table-row>
        <table:table-row>
          <table:table-cell table:style-name="Tabla1.A2" office:value-type="string">
            <text:p text:style-name="P2">Objetivo formulado: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2">Línea prioritaria de actuación: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7. Definición de líneas prioritarias de actuació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9-12-10T13:11:52.440554434</dc:date>
    <meta:editing-duration>PT41M27S</meta:editing-duration>
    <meta:editing-cycles>11</meta:editing-cycles>
    <meta:generator>LibreOffice/5.1.6.2$Linux_X86_64 LibreOffice_project/10m0$Build-2</meta:generator>
    <meta:document-statistic meta:table-count="1" meta:image-count="0" meta:object-count="0" meta:page-count="1" meta:paragraph-count="9" meta:word-count="34" meta:character-count="256" meta:non-whitespace-character-count="231"/>
  </office:meta>
</office:document-meta>
</file>